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of in de landbodem ten behoeve van realisatie van een distributiecentrum aan Oude Lakerwe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toepassing bouwstoffen / Oude Lakerweg te Echt / Echt-Susteren / ingekomen 10 juni 2025 / het toepassen van grond of baggerspecie op of in de landbodem tbv realisatie van distributie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533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3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3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toepassen van grond of baggerspecie op of in de landbodem ten behoeve van realisatie van een distributiecentrum aan Oude Lakerweg te Ech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338</meta:user-defined>
    <meta:user-defined meta:name="OVERHEIDop.GmbID/DC.identifier">gmb-2025-265338</meta:user-defined>
    <meta:user-defined meta:name="OVERHEIDop.versieInformatie"/>
  </office:meta>
</office:document-meta>
</file>