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Toestemming voor het organiseren van een herdenking voor omgekomen Zeelieden op 16 juni 2025 aan Boulevard Zeezijde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Katwijk maken bekend dat de volgende evenementenvergunning is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, Katwijk aan Zee</text:p>
                  </table:table-cell>
                  <table:table-cell table:style-name="entry" table:number-rows-spanned="1" table:number-columns-spanned="1">
                    <text:p text:style-name="table_al">het organiseren van een herdenking voor omgekomen Zeelieden op 16 juni 2025.</text:p>
                  </table:table-cell>
                  <table:table-cell table:style-name="entry" table:number-rows-spanned="1" table:number-columns-spanned="1">
                    <text:p text:style-name="table_al">10-06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533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33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een herdenking voor omgekomen Zeelieden op 16 juni 2025 aan Boulevard Zeezijde te Katwijk aan Zee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336</meta:user-defined>
    <meta:user-defined meta:name="OVERHEIDop.GmbID/DC.identifier">gmb-2025-265336</meta:user-defined>
    <meta:user-defined meta:name="OVERHEIDop.versieInformatie"/>
  </office:meta>
</office:document-meta>
</file>