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estival de langste dag, Gelderlandplein 47 565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24</text:p>
            <text:p text:style-name="common-al">Omschrijving: Festival de langste dag</text:p>
            <text:p text:style-name="common-al">Datum evenement: 2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lderlandplein  5651BH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17-06-2025</text:p>
            <text:p text:style-name="common-al">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3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24</meta:user-defined>
    <meta:user-defined meta:name="DCTERMS.abstract">Festival de langste dag</meta:user-defined>
    <dc:language>nl</dc:language>
    <meta:user-defined meta:name="OVERHEIDop.locatietype/OVERHEIDop.gebiedsmarkering">Punt</meta:user-defined>
    <meta:user-defined meta:name="DC.title">Besluit op aanvraag: Festival de langste dag, Gelderlandplein 47 5651BH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35</meta:user-defined>
    <meta:user-defined meta:name="OVERHEIDop.GmbID/DC.identifier">gmb-2025-265335</meta:user-defined>
    <meta:user-defined meta:name="OVERHEIDop.versieInformatie"/>
  </office:meta>
</office:document-meta>
</file>