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onhuis, Dalwagen 21, Dodewaard (06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onhuis, Dalwagen 21, Dodewaard (06-06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3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onhuis, Dalwagen 21, Dodewaard (06-06-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34</meta:user-defined>
    <meta:user-defined meta:name="OVERHEIDop.GmbID/DC.identifier">gmb-2025-265334</meta:user-defined>
    <meta:user-defined meta:name="OVERHEIDop.versieInformatie"/>
  </office:meta>
</office:document-meta>
</file>