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Rentebeslui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erpenzeel; </text:p>
            <text:p text:style-name="al">Gelet op artikel 29 en artikel 31 van de Invorderingswet 1990 en de artikelen 231 en 249 tot en met 257 van de Gemeentewet; </text:p>
            <text:p text:style-name="al"/>
            <text:p text:style-name="al">Besluit voor het invorderen van gemeentelijke belast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at het percentage van de invorderingsrente het percentage volgt dat op grond van artikel 29 van de Invorderingswet 1990 wordt vastgesteld voor verschuldigde rijksbelastingen. </text:p>
              </text:list-item>
              <text:list-item text:style-override="id1-3-2-2-1-2-2">
                <text:number>2.</text:number>
                <text:p text:style-name="al">Dat de ministeriële regeling bedoeld in artikel 31 van de Invorderingswet 1990 van overeenkomstige toepassing is. </text:p>
              </text:list-item>
              <text:list-item text:style-override="id1-3-2-2-1-2-3">
                <text:number>3.</text:number>
                <text:p text:style-name="al">Dat in afwijking van de in het tweede lid bedoelde regeling geen invorderingsrente in rekening wordt gebracht als het bedrag aan invorderingsrente per betaling € 100,- niet te boven gaat. </text:p>
              </text:list-item>
            </text:list>
            <text:p text:style-name="al">Dit besluit treedt in werking met ingang van de eerst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3 jun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. 't Hoen </text:span></text:p>
            <text:p><text:span text:style-name="functie">Gemeente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C. Teunis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53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Financiën | Organisatie en beleid</meta:user-defined>
    <meta:user-defined meta:name="DC.source">artikel 29 van de Invorderingswet 1990]|[1.0:c:BWBR0004770&amp;artikel=29&amp;g=2025-01-01</meta:user-defined>
    <meta:user-defined meta:name="DC.source">artikel 31 van de Invorderingswet 1990]|[1.0:c:BWBR0004770&amp;artikel=31&amp;g=2025-01-01</meta:user-defined>
    <meta:user-defined meta:name="DC.source">artikel 231 van de Gemeentewet]|[1.0:c:BWBR0005416&amp;artikel=231&amp;g=2025-02-12</meta:user-defined>
    <meta:user-defined meta:name="DC.source">artikel 249 van de Gemeentewet]|[1.0:c:BWBR0005416&amp;artikel=249&amp;g=2025-02-12</meta:user-defined>
    <meta:user-defined meta:name="DC.source">artikel 250 van de Gemeentewet]|[1.0:c:BWBR0005416&amp;artikel=250&amp;g=2025-02-12</meta:user-defined>
    <meta:user-defined meta:name="DC.source">artikel 251 van de Gemeentewet]|[1.0:c:BWBR0005416&amp;artikel=251&amp;g=2025-02-12</meta:user-defined>
    <meta:user-defined meta:name="DC.source">artikel 252 van de Gemeentewet]|[1.0:c:BWBR0005416&amp;artikel=252&amp;g=2025-02-12</meta:user-defined>
    <meta:user-defined meta:name="DC.source">artikel 253 van de Gemeentewet]|[1.0:c:BWBR0005416&amp;artikel=253&amp;g=2025-02-12</meta:user-defined>
    <meta:user-defined meta:name="DC.source">artikel 254 van de Gemeentewet]|[1.0:c:BWBR0005416&amp;artikel=254&amp;g=2025-02-12</meta:user-defined>
    <meta:user-defined meta:name="DC.source">artikel 255 van de Gemeentewet]|[1.0:c:BWBR0005416&amp;artikel=255&amp;g=2025-02-12</meta:user-defined>
    <meta:user-defined meta:name="DC.source">artikel 256 van de Gemeentewet]|[1.0:c:BWBR0005416&amp;artikel=256&amp;g=2025-02-12</meta:user-defined>
    <meta:user-defined meta:name="DC.source">artikel 257 van de Gemeentewet]|[1.0:c:BWBR0005416&amp;artikel=257&amp;g=2025-02-12</meta:user-defined>
    <meta:user-defined meta:name="OVERHEIDop.referentienummer">146592</meta:user-defined>
    <meta:user-defined meta:name="DCTERMS.alternative">Rentebesluit 2025</meta:user-defined>
    <dc:language>nl</dc:language>
    <meta:user-defined meta:name="OVERHEIDop.locatietype/OVERHEIDop.gebiedsmarkering">Gemeente</meta:user-defined>
    <meta:user-defined meta:name="DC.title">Beleidsregels Rentebesluit 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5332</meta:user-defined>
    <meta:user-defined meta:name="OVERHEIDop.betreftRegeling">CVDR740757_1</meta:user-defined>
    <meta:user-defined meta:name="xs:date/OVERHEIDop.startdatum">2025-06-21</meta:user-defined>
    <meta:user-defined meta:name="OVERHEIDop.GmbID/DC.identifier">gmb-2025-265332</meta:user-defined>
    <meta:user-defined meta:name="OVERHEIDop.versieInformatie"/>
  </office:meta>
</office:document-meta>
</file>