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ajaarsfeesten Katwijk ad Rijn van 22 augustus tot en met 30 augustus 2025 te Katwijk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/d RIjn</text:p>
                  </table:table-cell>
                  <table:table-cell table:style-name="entry" table:number-rows-spanned="1" table:number-columns-spanned="1">
                    <text:p text:style-name="table_al">Het organiseren van de Najaarsfeesten Katwijk ad Rijn van 22 augustus tot en met 30 augustus 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de Najaarsfeesten Katwijk ad Rijn van 22 augustus tot en met 30 augustus 2025 te Katwijk a/d RIj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1</meta:user-defined>
    <meta:user-defined meta:name="OVERHEIDop.GmbID/DC.identifier">gmb-2025-265331</meta:user-defined>
    <meta:user-defined meta:name="OVERHEIDop.versieInformatie"/>
  </office:meta>
</office:document-meta>
</file>