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bedrijfspand, Bonegraafseweg 4b, Dodewaard (05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bedrijfspand, Bonegraafseweg 4b, Dodewaard (05-06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3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bedrijfspand, Bonegraafseweg 4b, Dodewaard (05-06-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26</meta:user-defined>
    <meta:user-defined meta:name="OVERHEIDop.GmbID/DC.identifier">gmb-2025-265326</meta:user-defined>
    <meta:user-defined meta:name="OVERHEIDop.versieInformatie"/>
  </office:meta>
</office:document-meta>
</file>