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 in verband met het organiseren van het evenement NOWW Event aan Havenweg 8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brandveilig gebruik / Havenweg 8A, 6101 AB te Echt / Echt-Susteren / ingekomen 11 juni 2025 / het melden van brandveilig gebruik i.v.m. organiseren van het evenement NOWW Ev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32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2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Melding voor het brandveilig gebruik in verband met het organiseren van het evenement NOWW Event aan Havenweg 8A te 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24</meta:user-defined>
    <meta:user-defined meta:name="OVERHEIDop.GmbID/DC.identifier">gmb-2025-265324</meta:user-defined>
    <meta:user-defined meta:name="OVERHEIDop.versieInformatie"/>
  </office:meta>
</office:document-meta>
</file>