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organiseren van Gemeentedag NGK Dalfsen op 28 juni 2025, Brethouwerstraat 19 7721X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6-2025 onderstaande melding ontvangen:</text:p>
            <text:p text:style-name="common-al">
            <text:span text:style-name="nadrukvet">Kenmerk:</text:span> Z/25/764779</text:p>
            <text:p text:style-name="common-al">
            <text:span text:style-name="nadrukvet">Ingekomen:</text:span> 13-06-2025</text:p>
            <text:p text:style-name="common-al">
            <text:span text:style-name="nadrukvet">Locatie:</text:span> Brethouwerstraat 19 7721XM Dalfsen</text:p>
            <text:p text:style-name="common-al">
            <text:span text:style-name="nadrukvet">Projectomschrijving:</text:span> Het organiseren van Gemeentedag NGK Dalfsen op 28 juni 2025.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32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4779</meta:user-defined>
    <meta:user-defined meta:name="DCTERMS.abstract">Het organiseren van Gemeentedag NGK Dalfsen op 28 juni 2025</meta:user-defined>
    <dc:language>nl</dc:language>
    <meta:user-defined meta:name="OVERHEIDop.locatietype/OVERHEIDop.gebiedsmarkering">Punt</meta:user-defined>
    <meta:user-defined meta:name="DC.title">Verlenging Beslistermijn, Het organiseren van Gemeentedag NGK Dalfsen op 28 juni 2025, Brethouwerstraat 19 7721XM Dalfs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21</meta:user-defined>
    <meta:user-defined meta:name="OVERHEIDop.GmbID/DC.identifier">gmb-2025-265321</meta:user-defined>
    <meta:user-defined meta:name="OVERHEIDop.versieInformatie"/>
  </office:meta>
</office:document-meta>
</file>