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nachten op de school aan Kerkveldsweg Oos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Kerkveldsweg Oost 7, 6101 NM te Echt / Echt-Susteren / ingekomen 6 juni 2025 / het overnachten op de sch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3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vernachten op de school aan Kerkveldsweg Oost 7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18</meta:user-defined>
    <meta:user-defined meta:name="OVERHEIDop.GmbID/DC.identifier">gmb-2025-265318</meta:user-defined>
    <meta:user-defined meta:name="OVERHEIDop.versieInformatie"/>
  </office:meta>
</office:document-meta>
</file>