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realiseren van een wandelbrug over de Groote Beerze ter hoogte van Casteren/Neters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6-06-2025 een omgevingsvergunning verleend. De gemeente geeft hiermee toestemming voor het realiseren van een wandelbrug over Groote Beerze ter hoogte van Casteren/Netersel. Het kenmerk van de gemeente voor deze zaak is ZBLA2025-00038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65316</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316</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316</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0381</meta:user-defined>
    <meta:user-defined meta:name="DCTERMS.abstract">realiseren van een wandelbrug over de Groote Beerze</meta:user-defined>
    <dc:language>nl</dc:language>
    <meta:user-defined meta:name="OVERHEIDop.locatietype/OVERHEIDop.gebiedsmarkering">Vlak</meta:user-defined>
    <meta:user-defined meta:name="OVERHEIDop.locatietype/OVERHEIDop.gebiedsmarkering">Punt</meta:user-defined>
    <meta:user-defined meta:name="DC.title">Vergunning voor het realiseren van een wandelbrug over de Groote Beerze ter hoogte van Casteren/Netersel</meta:user-defined>
    <meta:user-defined meta:name="DCTERMS.W3CDTF/DCTERMS.available">2025-06-19</meta:user-defined>
    <meta:user-defined meta:name="DCTERMS.W3CDTF/OVERHEIDop.jaargang">2025</meta:user-defined>
    <meta:user-defined meta:name="OVERHEIDop.publicationIssue">265316</meta:user-defined>
    <meta:user-defined meta:name="OVERHEIDop.GmbID/DC.identifier">gmb-2025-265316</meta:user-defined>
    <meta:user-defined meta:name="OVERHEIDop.versieInformatie"/>
  </office:meta>
</office:document-meta>
</file>