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moedelijk plaatsen van materialen voor reinigen betonwand ProRail-object, Demer tunnel Piazza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79 </text:p>
            <text:p text:style-name="common-al"> Omschrijving: vermoedelijk plaatsen van materialen voor reinigen betonwand ProRail-objec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tunnel Piazza  </text:p>
              </text:list-item>
            </text:list>
            <text:p text:style-name="common-al"> Soort aanvraag: Gebruik openbare ruimte,  </text:p>
            <text:p text:style-name="common-al"> Besluit: Afgebroken </text:p>
            <text:p text:style-name="common-al"> Besluitdatum: 17-06-2025 </text:p>
            <text:p text:style-name="common-al"> Heeft u direct belang bij deze beslissing? Dan kunt u binnen zes weken, na 17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31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1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79</meta:user-defined>
    <meta:user-defined meta:name="DCTERMS.abstract">vermoedelijk plaatsen van materialen voor reinigen betonwand ProRail-objec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vermoedelijk plaatsen van materialen voor reinigen betonwand ProRail-object, Demer tunnel Piazza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13</meta:user-defined>
    <meta:user-defined meta:name="OVERHEIDop.GmbID/DC.identifier">gmb-2025-265313</meta:user-defined>
    <meta:user-defined meta:name="OVERHEIDop.versieInformatie"/>
  </office:meta>
</office:document-meta>
</file>