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mselaerstraat 27-2 1093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constructieve doorbraken op de tweede verdieping en het plaatsen van ventilatieroosters in de voorgevel</text:p>
            <text:p text:style-name="common-al">Besluit: verleend</text:p>
            <text:p text:style-name="common-al">Besluit verzonden op: 16-06-2025</text:p>
            <text:p text:style-name="common-al">Zaakadres: Domselaerstraat 27-2 1093JM Amsterdam</text:p>
            <text:p text:style-name="common-al">Zaaknummer: Z2025-008134</text:p>
            <text:p text:style-name="common-al">DSO-nummer: 20250224007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13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34</meta:user-defined>
    <meta:user-defined meta:name="DCTERMS.abstract">maken van twee constructieve doorbraken op de tweede verdieping en het plaatsen van ventilatieroosters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mselaerstraat 27-2 1093JM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09</meta:user-defined>
    <meta:user-defined meta:name="OVERHEIDop.GmbID/DC.identifier">gmb-2025-265309</meta:user-defined>
    <meta:user-defined meta:name="OVERHEIDop.versieInformatie"/>
  </office:meta>
</office:document-meta>
</file>