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Kanaalweg 60 2313D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9514</text:p>
            <text:p text:style-name="common-al">
            <text:span text:style-name="nadrukvet">Datum ontvangen:</text:span> 16-06-2025</text:p>
            <text:p text:style-name="common-al">
            <text:span text:style-name="nadrukvet">Locatie:</text:span> Kanaalweg 60 2313DW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530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49514</meta:user-defined>
    <meta:user-defined meta:name="DCTERMS.abstract">Smash &amp; Ace, Kanaalweg 60 - aanvraag alcohol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Kanaalweg 60 2313DW Leid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5302</meta:user-defined>
    <meta:user-defined meta:name="OVERHEIDop.GmbID/DC.identifier">gmb-2025-265302</meta:user-defined>
    <meta:user-defined meta:name="OVERHEIDop.versieInformatie"/>
  </office:meta>
</office:document-meta>
</file>