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– dakbeschot aan Bosweg 35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osweg 35, 6112 AC te Sint Joost / Echt-Susteren / ingekomen 10 juni 2025 / het verwijderen van asbesthoudende materialen –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3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– dakbeschot aan Bosweg 35 te Sint Joo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01</meta:user-defined>
    <meta:user-defined meta:name="OVERHEIDop.GmbID/DC.identifier">gmb-2025-265301</meta:user-defined>
    <meta:user-defined meta:name="OVERHEIDop.versieInformatie"/>
  </office:meta>
</office:document-meta>
</file>