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n (bouw)hekken van 18 augustus 2025 tot en met 19 september 2025, ter hoogte van Genuahaven 5, 1448KK Purmerend</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ontvangen voor het plaatsen van een container en (bouw)hekken van 18 augustus 2025 tot en met 19 september 2025, ter hoogte van het adres Genuahaven 5, 1448KK Purmerend. De aanvraag is geregistreerd onder zaaknummer Z2025-00002504.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530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0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0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504</meta:user-defined>
    <meta:user-defined meta:name="DCTERMS.abstract">Betreft: aanvraag op locatie Genuahaven 5, 1448KK Purmerend</meta:user-defined>
    <dc:language>nl</dc:language>
    <meta:user-defined meta:name="OVERHEIDop.locatietype/OVERHEIDop.gebiedsmarkering">Punt</meta:user-defined>
    <meta:user-defined meta:name="DC.title">Aanvraag vergunning voor het plaatsen van een container en (bouw)hekken van 18 augustus 2025 tot en met 19 september 2025, ter hoogte van Genuahaven 5, 1448KK Purmerend</meta:user-defined>
    <meta:user-defined meta:name="DCTERMS.W3CDTF/DCTERMS.available">2025-06-19</meta:user-defined>
    <meta:user-defined meta:name="DCTERMS.W3CDTF/OVERHEIDop.jaargang">2025</meta:user-defined>
    <meta:user-defined meta:name="OVERHEIDop.publicationIssue">265300</meta:user-defined>
    <meta:user-defined meta:name="OVERHEIDop.GmbID/DC.identifier">gmb-2025-265300</meta:user-defined>
    <meta:user-defined meta:name="OVERHEIDop.versieInformatie"/>
  </office:meta>
</office:document-meta>
</file>