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bestaande inrit verbreden aan Rijksweg 12, 4255 GL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estaande inrit verbreden aan Rijksweg 12, 4255 GL Nieuwendijk (2024-04672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4. De gemeente neemt daarover waarschijnlijk voor 18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46722</meta:user-defined>
    <meta:user-defined meta:name="DCTERMS.abstract">bestaande inrit verbreden</meta:user-defined>
    <dc:language>nl</dc:language>
    <meta:user-defined meta:name="OVERHEIDop.locatietype/OVERHEIDop.gebiedsmarkering">Punt</meta:user-defined>
    <meta:user-defined meta:name="DC.title">Gemeente Altena - Aanvraag vergunning voor een bestaande inrit verbreden aan Rijksweg 12, 4255 GL Nieuwend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53</meta:user-defined>
    <meta:user-defined meta:name="OVERHEIDop.GmbID/DC.identifier">gmb-2025-2653</meta:user-defined>
    <meta:user-defined meta:name="OVERHEIDop.versieInformatie"/>
  </office:meta>
</office:document-meta>
</file>