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Hout 15 te Hem (het spoelen van bloembollen of bloemknollen die niet biologisch zijn gete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april 2025 namens gemeente Drechterland een volledige melding ontvangen van een ontwikkeling aan De Hout 15 te Hem. </text:p>
            <text:p text:style-name="common-al">Het gaat over het spoelen van niet-biologisch geteelde bloembollen of bloemknollen. De melding heeft het kenmerk OMG-056338/DMS50554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Spoelen van niet-biologisch geteelde bloembollen of bloemknollen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338/DMS50554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52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338/DMS505542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De Hout 15 te Hem (het spoelen van bloembollen of bloemknollen die niet biologisch zijn geteeld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97</meta:user-defined>
    <meta:user-defined meta:name="OVERHEIDop.GmbID/DC.identifier">gmb-2025-265297</meta:user-defined>
    <meta:user-defined meta:name="OVERHEIDop.versieInformatie"/>
  </office:meta>
</office:document-meta>
</file>