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herbouwen van een schuur - Westerhornerweg 12, 9843 TN Grijpskerk, Verzoeklocatie 2025061100185, Grijpskerk (GKK01) E 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06-2025 een besluit genomen op de aanvraag met zaaknummer 2025012232 voor het herbouwen van een schuur op locatie Westerhornerweg 12, 9843 TN Grijpskerk, Verzoeklocatie 2025061100185, Grijpskerk (GKK01) E 2494. De vergunning is Geweigerd (vergunningvrij)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2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2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herbouwen van een schuur - Westerhornerweg 12, 9843 TN Grijpskerk, Verzoeklocatie 2025061100185, Grijpskerk (GKK01) E 249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96</meta:user-defined>
    <meta:user-defined meta:name="OVERHEIDop.GmbID/DC.identifier">gmb-2025-265296</meta:user-defined>
    <meta:user-defined meta:name="OVERHEIDop.versieInformatie"/>
  </office:meta>
</office:document-meta>
</file>