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an bestaand dakterras, Bredalaan 97 5652J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1894 </text:p>
            <text:p text:style-name="common-al"> Omschrijving: verlengen van bestaand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97 5652JC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7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2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94</meta:user-defined>
    <meta:user-defined meta:name="DCTERMS.abstract">verlengen van bestaand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verlengen van bestaand dakterras, Bredalaan 97 5652JC Eindhoven Gemeente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93</meta:user-defined>
    <meta:user-defined meta:name="OVERHEIDop.GmbID/DC.identifier">gmb-2025-265293</meta:user-defined>
    <meta:user-defined meta:name="OVERHEIDop.versieInformatie"/>
  </office:meta>
</office:document-meta>
</file>