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Kantstraat 8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antstraat 8, 6112 AJ te Sint Joost / Echt-Susteren / ingekomen 6 juni 2025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Kantstraat 8 te Sint Joo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91</meta:user-defined>
    <meta:user-defined meta:name="OVERHEIDop.GmbID/DC.identifier">gmb-2025-265291</meta:user-defined>
    <meta:user-defined meta:name="OVERHEIDop.versieInformatie"/>
  </office:meta>
</office:document-meta>
</file>