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Industrieweg 58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 Bakel maakt bekend dat er een melding ingevolge het Besluit activiteiten leefomgeving (Bal) is ontvangen.</text:p>
            <text:p text:style-name="common-al">Bedrijf: KUSAUTO EUROPE B.V.</text:p>
            <text:p text:style-name="common-al">Locatie: Industrieweg 58, Gemert </text:p>
            <text:p text:style-name="common-al">Activiteit: Het maken van producten van kunststof</text:p>
            <text:p text:style-name="common-al">Voor: Het starten van een nieuwe milieubelastende activiteit</text:p>
            <text:p text:style-name="common-al">Datum melding: 2 juni 2025</text:p>
            <text:p text:style-name="common-al">DSO-verzoeknummer: 2025060200919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767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52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767 </meta:user-defined>
    <dc:language>nl</dc:language>
    <meta:user-defined meta:name="OVERHEIDop.locatietype/OVERHEIDop.gebiedsmarkering">Adres</meta:user-defined>
    <meta:user-defined meta:name="DC.title">Gemeente Gemert-Bakel, melding Besluit activiteiten leefomgeving, Industrieweg 58, Geme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84</meta:user-defined>
    <meta:user-defined meta:name="OVERHEIDop.GmbID/DC.identifier">gmb-2025-265284</meta:user-defined>
    <meta:user-defined meta:name="OVERHEIDop.versieInformatie"/>
  </office:meta>
</office:document-meta>
</file>