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kruipluik in de hal en een plaat boven de CV ketel aan Brantstraat 2D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rantstraat 2D, 6112 AH te Sint Joost / Echt-Susteren / ingekomen 6 juni 2025 / het saneren van een kruipluik in de hal en een plaat boven de CV ket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kruipluik in de hal en een plaat boven de CV ketel aan Brantstraat 2D te Sint Joo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0</meta:user-defined>
    <meta:user-defined meta:name="OVERHEIDop.GmbID/DC.identifier">gmb-2025-265280</meta:user-defined>
    <meta:user-defined meta:name="OVERHEIDop.versieInformatie"/>
  </office:meta>
</office:document-meta>
</file>