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ommelweg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ommelweg 13, 6114 RR te Susteren / Echt-Susteren / ingekomen 5 juni 2025 / het verwijderen van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Hommelweg 13 te Sust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75</meta:user-defined>
    <meta:user-defined meta:name="OVERHEIDop.GmbID/DC.identifier">gmb-2025-265275</meta:user-defined>
    <meta:user-defined meta:name="OVERHEIDop.versieInformatie"/>
  </office:meta>
</office:document-meta>
</file>