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8 fijnsparren met herplant - Kastanjelaan 1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astanjelaan 10, Norg, het kappen van 8 fijnsparren met herplant, verleend op 12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26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48</meta:user-defined>
    <meta:user-defined meta:name="DCTERMS.abstract">Gemeente Noordenveld - besluit voor: het kappen van 8 fijnsparren met herplant - Kastanjelaan 10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8 fijnsparren met herplant - Kastanjelaan 10, No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267</meta:user-defined>
    <meta:user-defined meta:name="OVERHEIDop.GmbID/DC.identifier">gmb-2025-265267</meta:user-defined>
    <meta:user-defined meta:name="OVERHEIDop.versieInformatie"/>
  </office:meta>
</office:document-meta>
</file>