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Ifftemalaan 21, 9351 NE Leek, Verzoeklocatie 2025061700149, Leek (LEE01) H 3618</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Westerkwartier een aanvraag ontvangen voor het plaatsen van een dakkapel op locatie Ifftemalaan 21, 9351 NE Leek, Verzoeklocatie 2025061700149, Leek (LEE01) H 3618. De aanvraag is geregistreerd onder zaaknummer 202501231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2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311</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dakkapel - Ifftemalaan 21, 9351 NE Leek, Verzoeklocatie 2025061700149, Leek (LEE01) H 3618</meta:user-defined>
    <meta:user-defined meta:name="DCTERMS.W3CDTF/DCTERMS.available">2025-06-19</meta:user-defined>
    <meta:user-defined meta:name="DCTERMS.W3CDTF/OVERHEIDop.jaargang">2025</meta:user-defined>
    <meta:user-defined meta:name="OVERHEIDop.publicationIssue">265261</meta:user-defined>
    <meta:user-defined meta:name="OVERHEIDop.GmbID/DC.identifier">gmb-2025-265261</meta:user-defined>
    <meta:user-defined meta:name="OVERHEIDop.versieInformatie"/>
  </office:meta>
</office:document-meta>
</file>