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onderdag 2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<text:span text:style-name="nadrukvet">op donderdag 26 juni 2025 vanaf 19.30 uur in het gemeentehuis, Koningin Julianalaan 3 te Katwijk. </text:span>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375677/Raadscommissie_26-06-2025" xlink:type="simple">
                  <text:span text:style-name="nadrukondlijn">agenda en stukken raadscommissievergadering donderdag 26 juni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2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commissievergadering donderdag 26 juni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60</meta:user-defined>
    <meta:user-defined meta:name="OVERHEIDop.GmbID/DC.identifier">gmb-2025-265260</meta:user-defined>
    <meta:user-defined meta:name="OVERHEIDop.versieInformatie"/>
  </office:meta>
</office:document-meta>
</file>