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07263422i72b1bb11-875a-4f25-9f10-5ed5ecb9855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Tweede Kostverlorenkade 120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Tweede Kostverlorenkade 1230 wordt heringericht;</text:p>
              </text:list-item>
              <text:list-item text:style-override="id1-3-2-2-1-11-2">
                <text:number>•</text:number>
                <text:p text:style-name="al">de elektrische oplaadvakken ter hoogte van perceel Tweede Kostverlorenkade 120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vakken ter hoogte van perceel Tweede Kostverlorenkade 120 (parkeervaknummers 119133486454 en 119136486460) op te heffen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81.21509433962262mm"><draw:image xlink:href="Pictures/Afbeelding1507263422i72b1bb11-875a-4f25-9f10-5ed5ecb98553.png" xlink:type="simple"/></draw:frame></text:p>
            </text:section></draw:text-box></draw:frame>
          </text:p>
            <text:p text:style-name="common-al"/>
            <text:p text:style-name="common-al">Amsterdam, 22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2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weede Kostverlorenkade 120 opheffen elektrische oplaadvakken - Tweede Kostverlorenkade 12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weede Kostverlorenkade 120 opheffen elektrische oplaadvakken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Amsterdam West, verkeersbesluit Tweede Kostverlorenkade 120 opheffen elektrische oplaadvakk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6526</meta:user-defined>
    <meta:user-defined meta:name="OVERHEIDop.GmbID/DC.identifier">gmb-2025-26526</meta:user-defined>
    <meta:user-defined meta:name="OVERHEIDop.versieInformatie"/>
  </office:meta>
</office:document-meta>
</file>