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groten van de woning d.m.v. een dakopbouw - Dubbellooflaan 1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ubbellooflaan 11, Peize, het vergroten van de woning d.m.v. een dakopbouw, verleend op 12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525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5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92</meta:user-defined>
    <meta:user-defined meta:name="DCTERMS.abstract">Gemeente Noordenveld - besluit voor: het vergroten van de woning d.m.v. een dakopbouw - Dubbellooflaan 11, Peize</meta:user-defined>
    <dc:language>nl</dc:language>
    <meta:user-defined meta:name="OVERHEIDop.locatietype/OVERHEIDop.gebiedsmarkering">Adres</meta:user-defined>
    <meta:user-defined meta:name="DC.title">Gemeente Noordenveld - aanvr. beschikking behandelen - het vergroten van de woning d.m.v. een dakopbouw - Dubbellooflaan 11, Peiz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5259</meta:user-defined>
    <meta:user-defined meta:name="OVERHEIDop.GmbID/DC.identifier">gmb-2025-265259</meta:user-defined>
    <meta:user-defined meta:name="OVERHEIDop.versieInformatie"/>
  </office:meta>
</office:document-meta>
</file>