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Noordereinde 47, 1243JH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6 juni 2025 een aanvraag omgevingsvergunning ontvangen voor het plaatsen van een hijskraan in de week van 35-37 op de openbare weg op Noordereinde 47, 1243JH 's-Graveland. De aanvraag is geregistreerd onder zaaknummer Z2025-00000737. De aanvraag betreft de volgende activiteit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0737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65258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25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25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37</meta:user-defined>
    <meta:user-defined meta:name="DCTERMS.abstract">Betreft: Aanvraag op locatie Noordereinde 47, 1243JH 's-Graveland startdatum: 16 juni 2025</meta:user-defined>
    <dc:language>nl</dc:language>
    <meta:user-defined meta:name="OVERHEIDop.locatietype/OVERHEIDop.gebiedsmarkering">Vlak</meta:user-defined>
    <meta:user-defined meta:name="DC.title">Kennisgeving ontvangst aanvraag omgevingsvergunning, Noordereinde 47, 1243JH 's-Graveland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258</meta:user-defined>
    <meta:user-defined meta:name="OVERHEIDop.GmbID/DC.identifier">gmb-2025-265258</meta:user-defined>
    <meta:user-defined meta:name="OVERHEIDop.versieInformatie"/>
  </office:meta>
</office:document-meta>
</file>