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2, 1217 KD Hilversum, Melkpad 22, Hilversum (plaatsen carport, overkapping en veranda in achtertuin monumentaal pand); 1709122; 17-06-2025; Status: BOPA Vergunning verleend,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pad 22, 1217 KD Hilversum, Melkpad 22, Hilversum (plaatsen carport, overkapping en veranda in achtertuin monumentaal pand); 1709122; 17-06-2025; Status: BOPA Vergunning verleend, gemeente Hilversum</text:p>
            <text:p text:style-name="common-al">
            
          </text:p>
            <text:p text:style-name="common-al">Verzenddatum: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2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122</meta:user-defined>
    <dc:language>nl</dc:language>
    <meta:user-defined meta:name="DC.title">Melkpad 22, 1217 KD Hilversum, Melkpad 22, Hilversum (plaatsen carport, overkapping en veranda in achtertuin monumentaal pand); 1709122; 17-06-2025; Status: BOPA Vergunning verleend, gemeente Hilversu</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454</meta:user-defined>
    <meta:user-defined meta:name="OVERHEIDop.publicationIssue">265257</meta:user-defined>
    <meta:user-defined meta:name="OVERHEIDop.GmbID/DC.identifier">gmb-2025-265257</meta:user-defined>
    <meta:user-defined meta:name="OVERHEIDop.versieInformatie"/>
  </office:meta>
</office:document-meta>
</file>