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Geleenbeek Millen-Nieuwstadt ES op diverse locaties in de kern va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verse locaties in kern Nieuwstadt / Echt-Susteren / ingekomen 10 juni 2025 / het herinrichten van de Geleenbeek Millen-Nieuwstadt E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herinrichten van de Geleenbeek Millen-Nieuwstadt ES op diverse locaties in de kern van Nieuwstad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53</meta:user-defined>
    <meta:user-defined meta:name="OVERHEIDop.GmbID/DC.identifier">gmb-2025-265253</meta:user-defined>
    <meta:user-defined meta:name="OVERHEIDop.versieInformatie"/>
  </office:meta>
</office:document-meta>
</file>