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nieuwe woonwagen - Berkenheuvel 1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rkenheuvel 11, Roderesch, het plaatsen van een nieuwe woonwagen, verleend op 0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59</meta:user-defined>
    <meta:user-defined meta:name="DCTERMS.abstract">Gemeente Noordenveld - besluit voor: het plaatsen van een nieuwe woonwagen - Berkenheuvel 11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nieuwe woonwagen - Berkenheuvel 11, Roderesch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51</meta:user-defined>
    <meta:user-defined meta:name="OVERHEIDop.GmbID/DC.identifier">gmb-2025-265251</meta:user-defined>
    <meta:user-defined meta:name="OVERHEIDop.versieInformatie"/>
  </office:meta>
</office:document-meta>
</file>