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bomen en aanleggen van een uitrit - Roden, sectie I, perceelnummer 6640 en gedeelte van 6112 (naast Dwazziewege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sectie I, perceelnummer 6640 en gedeelte van 6112 (naast Dwazziewegen 2), het kappen van bomen en aanleggen van een uitrit, verleend op 12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24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50</meta:user-defined>
    <meta:user-defined meta:name="DCTERMS.abstract">Gemeente Noordenveld - besluit voor: het kappen van bomen en aanleggen van een uitrit - Roden, sectie I, perceelnummer 6640 en gedeelte van 6112 (naast Dwazziewegen 2)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bomen en aanleggen van een uitrit - Roden, sectie I, perceelnummer 6640 en gedeelte van 6112 (naast Dwazziewegen 2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248</meta:user-defined>
    <meta:user-defined meta:name="OVERHEIDop.GmbID/DC.identifier">gmb-2025-265248</meta:user-defined>
    <meta:user-defined meta:name="OVERHEIDop.versieInformatie"/>
  </office:meta>
</office:document-meta>
</file>