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adweg 5, 4328KN Burgh-Haamstede    - het uitbouwen van een woning, toevoegen zwemvijver, realiseren poort en erfafscheiding en het realiseren van carport met ber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ouwen van een woning, toevoegen zwemvijver, realiseren poort en erfafscheiding en het realiseren van carport met bergingZaaknummer: 1265363Datum beschikking verzonden: 17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24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4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4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122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adweg 5, 4328KN Burgh-Haamstede    - het uitbouwen van een woning, toevoegen zwemvijver, realiseren poort en erfafscheiding en het realiseren van carport met berging</meta:user-defined>
    <meta:user-defined meta:name="DCTERMS.W3CDTF/DCTERMS.available">2025-06-19</meta:user-defined>
    <meta:user-defined meta:name="DCTERMS.W3CDTF/OVERHEIDop.jaargang">2025</meta:user-defined>
    <meta:user-defined meta:name="OVERHEIDop.publicationIssue">265242</meta:user-defined>
    <meta:user-defined meta:name="OVERHEIDop.GmbID/DC.identifier">gmb-2025-265242</meta:user-defined>
    <meta:user-defined meta:name="OVERHEIDop.versieInformatie"/>
  </office:meta>
</office:document-meta>
</file>