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tijdelijke woonunit - Zandvoort 12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Zandvoort 12, Norg, het plaatsen van een tijdelijke woonunit, verleend op 16 juni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524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4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4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984</meta:user-defined>
    <meta:user-defined meta:name="DCTERMS.abstract">Gemeente Noordenveld - besluit voor: het plaatsen van een tijdelijke woonunit - Zandvoort 12, Norg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tijdelijke woonunit - Zandvoort 12, Nor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5241</meta:user-defined>
    <meta:user-defined meta:name="OVERHEIDop.GmbID/DC.identifier">gmb-2025-265241</meta:user-defined>
    <meta:user-defined meta:name="OVERHEIDop.versieInformatie"/>
  </office:meta>
</office:document-meta>
</file>