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Visserijdagen Bruinisse 2025, Bed en bubbels, Korte Ring 11, 4311AP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Visserijdagen Bruinisse 2025, Bed en bubbels, Korte Ring 11, 4311AP Bruinisse Zaaknummer: 1404922Datum beschikking verzonden: 17 juni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24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24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31245</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Visserijdagen Bruinisse 2025, Bed en bubbels, Korte Ring 11, 4311AP Bruinisse</meta:user-defined>
    <meta:user-defined meta:name="DCTERMS.W3CDTF/DCTERMS.available">2025-06-19</meta:user-defined>
    <meta:user-defined meta:name="DCTERMS.W3CDTF/OVERHEIDop.jaargang">2025</meta:user-defined>
    <meta:user-defined meta:name="OVERHEIDop.publicationIssue">265240</meta:user-defined>
    <meta:user-defined meta:name="OVERHEIDop.GmbID/DC.identifier">gmb-2025-265240</meta:user-defined>
    <meta:user-defined meta:name="OVERHEIDop.versieInformatie"/>
  </office:meta>
</office:document-meta>
</file>