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GEMEENTE VUGHT -VERLEENDE OMGEVINGSVERGUNNING UITGEBREIDE PROCEDURE- DE LEYHOEVE, LAAGSTRAAT 1 T/M 17 TE VUG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ught maken bekend dat zij besloten hebben om af te wijken van het tijdelijk ‘Omgevingsplan Vught’ – bestemmingsplan “Voorburg en omgeving” voor een omgevingsplanactiviteit waarbij het gebruik van gronden of bouwwerken in strijd is met het omgevingsplan (op grond van artikel 5.1, eerste lid, onder a Omgevingswet en artikel 8.0a, tweede lid van het Besluit kwaliteit leefomgeving). De uitgebreide procedure conform afdeling 3.4 van de Algemene wet bestuursrecht is van toepassing. De definitieve beschikking is inhoudelijk ongewijzigd ten opzichte van het ontwerp van de beschikking die eerder ter inzage heeft gelegen.</text:p>
            <text:p text:style-name="common-al">Met de omgevingsvergunning wordt het mogelijk gemaakt om het volgende te realiseren:</text:p>
            <text:p text:style-name="common-al"/>
            <text:list text:style-name="id1-3-2-1-1-4">
              <text:list-item text:style-override="id1-3-2-1-1-4-1">
                <text:number>1.</text:number>
                <text:p text:style-name="al">Maximaal 290 wooneenheden;</text:p>
              </text:list-item>
              <text:list-item text:style-override="id1-3-2-1-1-4-2">
                <text:number>2.</text:number>
                <text:p text:style-name="al">Maximaal 7 hotelzorgsuites;</text:p>
              </text:list-item>
              <text:list-item text:style-override="id1-3-2-1-1-4-3">
                <text:number>3.</text:number>
                <text:p text:style-name="al">Huiskamers en zorgkantoor;</text:p>
              </text:list-item>
              <text:list-item text:style-override="id1-3-2-1-1-4-4">
                <text:number>4.</text:number>
                <text:p text:style-name="al">Horeca (restaurant) en ondersteunende retail (eerste levensbehoeften), maximaal 500 m² waarvan maximaal 50 m² retail;</text:p>
              </text:list-item>
              <text:list-item text:style-override="id1-3-2-1-1-4-5">
                <text:number>5.</text:number>
                <text:p text:style-name="al">Zorg-, gezondheid- en verzorgingsfuncties (commercieel, waaronder huisarts, fysio, podologie, kapper etc.), maximaal 750 m²; </text:p>
              </text:list-item>
              <text:list-item text:style-override="id1-3-2-1-1-4-6">
                <text:number>6.</text:number>
                <text:p text:style-name="al">Kinderdagverblijf, maximaal 250 m²;</text:p>
              </text:list-item>
              <text:list-item text:style-override="id1-3-2-1-1-4-7">
                <text:number>7.</text:number>
                <text:p text:style-name="al">Wellness/zwembad, maximaal 375 m²;</text:p>
              </text:list-item>
              <text:list-item text:style-override="id1-3-2-1-1-4-8">
                <text:number>8.</text:number>
                <text:p text:style-name="al">Ondersteunende kantoren/algemene voorzieningen;</text:p>
              </text:list-item>
              <text:list-item text:style-override="id1-3-2-1-1-4-9">
                <text:number>9.</text:number>
                <text:p text:style-name="al">Parkeerkelder en parkeervoorzieningen op maaiveld.</text:p>
              </text:list-item>
            </text:list>
            <text:p text:style-name="common-al">Het betreft een vergunning eerste fase voor het afwijken van de geldende bestemming ten behoeve van het gebruik van het betreffende perceel. De aanvraag voor een omgevingsvergunning voor het uitvoeren van de bouwactiviteiten volgt later. </text:p>
            <text:p text:style-name="common-al">De gemeenteraad van Vught heeft in het kader van deze procedure op 21 december 2023 besloten af te zien van zijn adviesrecht ten aanzien van deze aanvraag voor de omgevingsvergunning voor een buitenplanse omgevingsplanactiviteit onder de Omgevingswet.</text:p>
            <text:p text:style-name="common-al">
            <text:span text:style-name="nadrukvet">Ter inzage</text:span>
          </text:p>
            <text:p text:style-name="common-al">Het besluit tot het verlenen van de omgevingsvergunning ligt met de bijbehorende stukken </text:p>
            <text:p text:style-name="common-al">vanaf donderdag 23 januari 2025 voor een periode van 6 weken (tot en met woensdag 5 maart 2025) ter inzage in het gemeentekantoor te Vught. </text:p>
            <text:p text:style-name="common-al">De aanvraag, de beschikking en de bijbehorende stukken zijn ook digitaal beschikbaar via www.vught.nl/nieuws, www.officielebekendmakingen.nl (o.v.v. het nummer Z24-278212) of via www.omgevingswet.overheid.nl/regels-op-de-kaart/</text:p>
            <text:p text:style-name="common-al">Voor het maken van een afspraak of voor het verkrijgen van de digitale documenten kunt u ook contact opnemen met het team Vergunningen en Veiligheid via het algemene telefoonnummer 073 6580 680, bereikbaar elke werkdag van 9.00 uur tot 17.00 uur (vrijdag van 9.00 uur tot 12.30 uur).</text:p>
            <text:p text:style-name="common-al">
            <text:span text:style-name="nadrukvet">Beroepsclausule</text:span>
          </text:p>
            <text:p text:style-name="common-al">Bent u het niet eens met dit besluit, dan kunt u op grond van de Algemene wet bestuursrecht (Awb) een beroepschrift indienen. U doet dit bij de Rechtbank Oost-Brabant, sector Bestuursrecht, postbus 90125, 5200 MA te ’s-Hertogenbosch. Een beroepschrift moet binnen zes weken ingediend zijn. De termijn van zes weken begint de dag volgend op de dag van terinzagelegging van dit besluit. Het beroepschrift moet u schriftelijk indienen en moet een motivering bevatten. Voor het indienen van een beroepschrift bent u griffierecht verschuldigd. U ontvangt hierover bericht van de griffier van de Rechtbank.</text:p>
            <text:p text:style-name="common-al">
            <text:span text:style-name="nadrukvet">Voorlopige voorziening</text:span>
          </text:p>
            <text:p text:style-name="common-al">Wanneer u de beslissing op het beroepschrift niet kunt afwachten, kunt u bij de Voorzieningenrechter van de rechtbank tevens een verzoek om een voorlopige voorziening op grond van artikel 8:81 van de Awb indienen. Ook voor het indienen van een verzoek om voorlopige voorziening is griffierecht verschuldigd. Meer informatie vindt u op de website van de rechtbank, www.rechtspraak.nl.</text:p>
            <text:p text:style-name="common-al">
            <text:span text:style-name="nadrukcur">Vught, 22 januari 2025</text:span>
          </text:p>
            <text:p text:style-name="last-al">
            <text:span text:style-name="nadrukcur">Burgemeester en wethouders van Vug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652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2/xml/MC-DRP-OmgevingsvergunningAfhandelingplan-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4-278212</meta:user-defined>
    <dc:language>nl</dc:language>
    <meta:user-defined meta:name="DC.title">GEMEENTE VUGHT -VERLEENDE OMGEVINGSVERGUNNING UITGEBREIDE PROCEDURE- DE LEYHOEVE, LAAGSTRAAT 1 T/M 17 TE VUGHT</meta:user-defined>
    <meta:user-defined meta:name="OVERHEIDop.datumEindeReactietermijn">2025-03-05</meta:user-defined>
    <meta:user-defined meta:name="OVERHEIDop.TilID/OVERHEIDop.terinzageleggingOP">til-2025-1802</meta:user-defined>
    <meta:user-defined meta:name="OVERHEIDop.locatietype/OVERHEIDop.gebiedsmarkering">GeometrieRef</meta:user-defined>
    <meta:user-defined meta:name="DCTERMS.W3CDTF/DCTERMS.available">2025-01-22</meta:user-defined>
    <meta:user-defined meta:name="DCTERMS.W3CDTF/OVERHEIDop.jaargang">2025</meta:user-defined>
    <meta:user-defined meta:name="OVERHEIDop.externeBijlage">Verleende omgevingsvergunning procedure|exb-2025-2214</meta:user-defined>
    <meta:user-defined meta:name="OVERHEIDop.publicationIssue">26524</meta:user-defined>
    <meta:user-defined meta:name="OVERHEIDop.GmbID/DC.identifier">gmb-2025-26524</meta:user-defined>
    <meta:user-defined meta:name="OVERHEIDop.versieInformatie"/>
  </office:meta>
</office:document-meta>
</file>