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voeren van werkzaamheden met t.b.v. het verplaatsen van het afsluiterschema, Bergerweg ong. [STD00-M-654, STD00-T-121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van werkzaamheden met t.b.v. het verplaatsen van het afsluiterschema</text:p>
            <text:p text:style-name="common-al">
            <text:span text:style-name="nadrukvet">Locatie: </text:span>Bergerweg ong. [STD00-M-654, STD00-T-1211]</text:p>
            <text:p text:style-name="common-al">
            <text:span text:style-name="nadrukvet">Ontvangstdatum</text:span>: 12 mei 2025</text:p>
            <text:p text:style-name="common-al">
            <text:span text:style-name="nadrukvet">Kenmerk</text:span>: 2025-0000123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523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3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3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231</meta:user-defined>
    <meta:user-defined meta:name="DCTERMS.abstract">Betreft : aanvraag op locatie Bergerweg ong. [STD00-M-654, STD00-T-1211]</meta:user-defined>
    <dc:language>nl</dc:language>
    <meta:user-defined meta:name="OVERHEIDop.locatietype/OVERHEIDop.gebiedsmarkering">Vlak</meta:user-defined>
    <meta:user-defined meta:name="DC.title">Kennisgeving ontvangst uitvoeren van werkzaamheden met t.b.v. het verplaatsen van het afsluiterschema, Bergerweg ong. [STD00-M-654, STD00-T-1211]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37</meta:user-defined>
    <meta:user-defined meta:name="OVERHEIDop.GmbID/DC.identifier">gmb-2025-265237</meta:user-defined>
    <meta:user-defined meta:name="OVERHEIDop.versieInformatie"/>
  </office:meta>
</office:document-meta>
</file>