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26 woningen Gravenbeek (Weideblik), Waterschorpioen 1 t/m 17 (oneven) en 18 en Schrijvertje 2 t/m 20 (even) en 1 t/m 11 (oneve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5 een besluit genomen op de aanvraag met zaaknummer Z2025-00000361 op locatie Waterschorpioen 1 t/m 17 (oneven) en 18 en Schrijvertje 2 t/m 20 (even) en 1 t/m 11 (oneven) in Oldenzaal. De vergunning is verleend. Het besluit betreft het:</text:p>
            <text:list text:style-name="id1-3-2-1-1-2">
              <text:list-item text:style-override="id1-3-2-1-1-2-1">
                <text:number>•</text:number>
                <text:p text:style-name="al">bouwen van 26 woningen Gravenbeek (Weideblik)</text:p>
              </text:list-item>
            </text:list>
            <text:p text:style-name="common-al">Dit besluit is verzonden op 17 jun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523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3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3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361</meta:user-defined>
    <meta:user-defined meta:name="DCTERMS.abstract">Betreft:  Besluit op locatie Waterschorpioen 1 t/m 17 (oneven) en 18 en Schrijvertje 2 t/m 20 (even) en 1 t/m 11 (oneven) in Oldenzaal</meta:user-defined>
    <dc:language>nl</dc:language>
    <meta:user-defined meta:name="OVERHEIDop.locatietype/OVERHEIDop.gebiedsmarkering">Vlak</meta:user-defined>
    <meta:user-defined meta:name="DC.title">Toestemming voor bouwen van 26 woningen Gravenbeek (Weideblik), Waterschorpioen 1 t/m 17 (oneven) en 18 en Schrijvertje 2 t/m 20 (even) en 1 t/m 11 (oneven) in Oldenzaal</meta:user-defined>
    <meta:user-defined meta:name="DCTERMS.W3CDTF/DCTERMS.available">2025-06-24</meta:user-defined>
    <meta:user-defined meta:name="DCTERMS.W3CDTF/OVERHEIDop.jaargang">2025</meta:user-defined>
    <meta:user-defined meta:name="OVERHEIDop.publicationIssue">265235</meta:user-defined>
    <meta:user-defined meta:name="OVERHEIDop.GmbID/DC.identifier">gmb-2025-265235</meta:user-defined>
    <meta:user-defined meta:name="OVERHEIDop.versieInformatie"/>
  </office:meta>
</office:document-meta>
</file>