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ermanent bewonen van een recreatiewoning aan Hommelweg 2R-262 te Su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de volgende aanvraag voor een omgevingsvergunning hebben ontvangen:</text:p>
            <text:p text:style-name="common-al">Aanvraag omgevingsvergunning / Hommelweg 2R-262, 6114 RT te Susteren / Echt-Susteren / ingekomen 5 juni 2025 / het permanent bewonen van een recreatiewoning.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65234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234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234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permanent bewonen van een recreatiewoning aan Hommelweg 2R-262 te Susteren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5234</meta:user-defined>
    <meta:user-defined meta:name="OVERHEIDop.GmbID/DC.identifier">gmb-2025-265234</meta:user-defined>
    <meta:user-defined meta:name="OVERHEIDop.versieInformatie"/>
  </office:meta>
</office:document-meta>
</file>