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tijdelijke woonunit t.b.v. verbouwing - Zevenhuisterweg 10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Zevenhuisterweg 10, Nieuw-Roden, het plaatsen van een tijdelijke woonunit t.b.v. verbouwing, verleend op 16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523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45</meta:user-defined>
    <meta:user-defined meta:name="DCTERMS.abstract">Gemeente Noordenveld - besluit voor: het plaatsen van een tijdelijke woonunit t.b.v. verbouwing - Zevenhuisterweg 10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tijdelijke woonunit t.b.v. verbouwing - Zevenhuisterweg 10, Nieuw-Ro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5232</meta:user-defined>
    <meta:user-defined meta:name="OVERHEIDop.GmbID/DC.identifier">gmb-2025-265232</meta:user-defined>
    <meta:user-defined meta:name="OVERHEIDop.versieInformatie"/>
  </office:meta>
</office:document-meta>
</file>