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2 containers, dixi en schaftwagen van 3 april t/m 20 juni 2025 ter hoogte van Schermer 9 tot en met 1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chermer 9</text:p>
            <text:p text:style-name="common-al">
            <text:span text:style-name="nadrukvet">Omschrijving: </text:span>	plaatsen van 2 containers, dixi en schaftwagen van 3 april t/m 20 juni 2025 15 juli 2025</text:p>
            <text:p text:style-name="common-al">
            <text:span text:style-name="nadrukvet">Zaaknummer:</text:span> 	CLZ-APV2025-03-25-e40d0218</text:p>
            <text:p text:style-name="common-al">
            
          </text:p>
            <text:p text:style-name="common-al">
            <text:span text:style-name="nadrukvet">Datum besluit verzonden/bekendmaking:</text:span>17-06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2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5-e40d0218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2 containers, dixi en schaftwagen van 3 april t/m 20 juni 2025 ter hoogte van Schermer 9 tot en met 15 juli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31</meta:user-defined>
    <meta:user-defined meta:name="OVERHEIDop.GmbID/DC.identifier">gmb-2025-265231</meta:user-defined>
    <meta:user-defined meta:name="OVERHEIDop.versieInformatie"/>
  </office:meta>
</office:document-meta>
</file>