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Timmerdorp Heiloo van dinsdag 19 augustus t/m vrijdag 22 augustus 2025, Evenemententerrein De Omloop, Heiloo, verzenddatum 17 juni 2025 (Z2025-00002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52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29</meta:user-defined>
    <meta:user-defined meta:name="DCTERMS.abstract">evenementenvergunning Timmerdorp Heiloo van dinsdag 19 augustus t/m vrijdag 22 augustus 2025, Evenemententerrein De Omloop, Heiloo, verzenddatum 17 juni 2025 (Z2025-00002729)</meta:user-defined>
    <dc:language>nl</dc:language>
    <meta:user-defined meta:name="OVERHEIDop.locatietype/OVERHEIDop.gebiedsmarkering">Punt</meta:user-defined>
    <meta:user-defined meta:name="DC.title">Gemeente Heiloo, verleende evenementenvergunning Timmerdorp Heiloo van dinsdag 19 augustus t/m vrijdag 22 augustus 2025, Evenemententerrein De Omloop, Heiloo, verzenddatum 17 juni 2025 (Z2025-00002729)</meta:user-defined>
    <meta:user-defined meta:name="DCTERMS.W3CDTF/DCTERMS.available">2025-06-19</meta:user-defined>
    <meta:user-defined meta:name="DCTERMS.W3CDTF/OVERHEIDop.jaargang">2025</meta:user-defined>
    <meta:user-defined meta:name="OVERHEIDop.publicationIssue">265227</meta:user-defined>
    <meta:user-defined meta:name="OVERHEIDop.GmbID/DC.identifier">gmb-2025-265227</meta:user-defined>
    <meta:user-defined meta:name="OVERHEIDop.versieInformatie"/>
  </office:meta>
</office:document-meta>
</file>