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groten van een woonhuis, Camerig 9 te Vijlen, kadastraal bekend gemeente Vaals, sectie G nummer 8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aals heeft een Aanvraag voor een Omgevingsvergunning ontvangen. De vergunning is aangevraagd voor het vergroten van een woonhuis op de locatie Camerig 9 te Vijlen, kadastraal bekend gemeente Vaals, sectie G nummer 80 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  <text:list-item text:style-override="id1-3-2-1-1-2-3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De aanvraag is geregistreerd onder zaaknummer Z2025-00000246.</text:p>
            <text:p text:style-name="common-al">
            <text:span text:style-name="nadrukvet">Waarom publiceert de gemeente Vaals</text:span>
            <text:span text:style-name="nadrukvet"> dit bericht?</text:span>
          </text:p>
            <text:p text:style-name="common-al">Met dit bericht laat de gemeente Vaals u weten dat er misschien iets verandert in uw omgeving. Dan kunt u op tijd reageren als u het hier niet mee eens bent.</text:p>
            <text:p text:style-name="common-al">
            <text:span text:style-name="nadrukvet">Wanneer neemt de gemeente Vaals een besluit over de aanvraag van de vergunning?</text:span>
          </text:p>
            <text:p text:style-name="common-al">De gemeente Vaals heeft de aanvraag voor een vergunning ontvangen op 13 juni 2025. De gemeente Vaals neemt daarover op 8 augustus 2025 een besluit. Als de vergunning wordt verleend, publiceert de gemeente Vaals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Voor meer informatie kunt u contact opnemen via omgevingsvergunningen@vaals.nl of telefoonnummer 043-306856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265226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226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226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aal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246</meta:user-defined>
    <meta:user-defined meta:name="DCTERMS.abstract">Betreft: Aanvraag op locatie Camerig 9 te Vijlen, kadastraal bekend gemeente Vaals, sectie G nummer 80 </meta:user-defined>
    <dc:language>nl</dc:language>
    <meta:user-defined meta:name="OVERHEIDop.locatietype/OVERHEIDop.gebiedsmarkering">Vlak</meta:user-defined>
    <meta:user-defined meta:name="DC.title">Aanvraag vergunning voor het vergroten van een woonhuis, Camerig 9 te Vijlen, kadastraal bekend gemeente Vaals, sectie G nummer 80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226</meta:user-defined>
    <meta:user-defined meta:name="OVERHEIDop.GmbID/DC.identifier">gmb-2025-265226</meta:user-defined>
    <meta:user-defined meta:name="OVERHEIDop.versieInformatie"/>
  </office:meta>
</office:document-meta>
</file>