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voorgevel en realiseren aanbouw met dakterras aan achterzijde, Rijndijkstraat 91 2313N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9681</text:p>
            <text:p text:style-name="common-al">
            <text:span text:style-name="nadrukvet">Ingekomen:</text:span> 16-06-2025</text:p>
            <text:p text:style-name="common-al">
            <text:span text:style-name="nadrukvet">Locatie:</text:span> Rijndijkstraat 91 2313N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9681" xlink:type="simple">publicatiesomgevingsvergunningen@leiden.nl</text:a> de volgende gegevens:</text:p>
            <text:p text:style-name="common-al">-het kenmerk van de aanvraag: Z/25/384968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522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2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2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9681</meta:user-defined>
    <meta:user-defined meta:name="DCTERMS.abstract">aanpassen voorgevel en realiseren aanbouw met dakterras aan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passen voorgevel en realiseren aanbouw met dakterras aan achterzijde, Rijndijkstraat 91 2313NJ Leiden</meta:user-defined>
    <meta:user-defined meta:name="OVERHEIDop.datumEindeReactietermijn">2025-08-06</meta:user-defined>
    <meta:user-defined meta:name="OVERHEIDop.terinzageleggingBG">https://mijnpublicaties.nl/Publicatie/03a9f77d-9aed-409d-985a-08ddac9f8c5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65224</meta:user-defined>
    <meta:user-defined meta:name="OVERHEIDop.GmbID/DC.identifier">gmb-2025-265224</meta:user-defined>
    <meta:user-defined meta:name="OVERHEIDop.versieInformatie"/>
  </office:meta>
</office:document-meta>
</file>