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Techno Room op 13 september 2025, Van der Hagenstraat 20, 2722N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 juni 2025 een aanvraag ontvangen met zaaknummer 2025-081786 voor een evenementenvergunning voor Techno Room op locatie Van der Hagenstraat 20, 2722NT te Zoetermeer (Silverdome) op 13 september 2025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22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2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2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81786</meta:user-defined>
    <meta:user-defined meta:name="DCTERMS.abstract">Techno Room </meta:user-defined>
    <dc:language>nl</dc:language>
    <meta:user-defined meta:name="OVERHEIDop.locatietype/OVERHEIDop.gebiedsmarkering">Punt</meta:user-defined>
    <meta:user-defined meta:name="DC.title">Kennisgeving aanvraag evenementenvergunning voor Techno Room op 13 september 2025, Van der Hagenstraat 20, 2722NT te Zoeterme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20</meta:user-defined>
    <meta:user-defined meta:name="OVERHEIDop.GmbID/DC.identifier">gmb-2025-265220</meta:user-defined>
    <meta:user-defined meta:name="OVERHEIDop.versieInformatie"/>
  </office:meta>
</office:document-meta>
</file>