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ptoe Edelweiss 2025, Corneliusplein, zaterdag 21 juni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21 juni 2025 vindt op het Corneliusplein de Taptoe Edelweiss plaats. </text:p>
            <text:p text:style-name="al">Om het verkeer te reguleren worden verkeersmaatregelen genomen om de bezoekers en de inwoners zo weinig mogelijk last te laten hebben van dit evenement. De verkeersmaatregelen dienen eveneens om dit evenement veilig te kunnen laten plaatsvinden. Het is daarom nodig dat er een aantal tijdelijke verkeersmaatregelen worden genomen, zoals een parkeerverbo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9">
              <text:list-item text:style-override="id1-3-2-1-1-19-1">
                <text:number>1.</text:number>
                <text:p text:style-name="al">Vanaf vrijdag 20 juni 2025 18.00 uur tot zaterdag 21 juni 2025 23.00 uur op het Corneliusplein een parkeerverbod in te stellen.</text:p>
              </text:list-item>
              <text:list-item text:style-override="id1-3-2-1-1-19-2">
                <text:number>2.</text:number>
                <text:p text:style-name="al">Het Corneliusplein en het pad gelegen tussen de Heulstraat en de Kapelaan Ramakersstraat van vrijdag 20 juni 2025 18.00 uur tot zaterdag 21 juni 2025 23.00 gesloten te verklaren voor voertuigen, ruiters en geleiders van rij- of trekdieren of vee. Dit zoals is aangegeven op de bij dit besluit behorende tekening.</text:p>
              </text:list-item>
            </text:list>
            <text:p text:style-name="al"/>
            <text:p text:style-name="al">Motivering: </text:p>
            <text:p text:style-name="al">Door de bovengenoemde maatregelen te nemen op de weggedeeltes in de omgeving waar het evenement “Taptoe Edelweiss” plaatsvindt, kan dit evenement veilig plaatsvinden en wordt de verkeersveiligheid en de doorstroming van het verkeer bevorderd.</text:p>
            <text:p text:style-name="al"/>
            <text:p text:style-name="al">Belangenafweging:</text:p>
            <text:p text:style-name="al">De gemeentelijke belangen zoals het voorkomen van overlast voor de omgeving, de verkeersveiligheid en de verkeersdoorstroming zijn gediend bij de te nemen verkeersmaatregelen en wegen zwaarder dan de overige belangen. De verminderde bereikbaarheid is van tijdelijk aard.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Het Corneliusplein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en: </text:p>
            <text:p text:style-name="common-al">1) Door middel van afzethekken, met daarop bord C01 (van bijlage 1 van het Reglement Verkeersregels en verkeerstekens 1990), zoals aangegeven op de bij dit besluit behorende tekening, het Corneliusplein en het pad gelegen tussen de Heulstraat en de Kapelaan Ramakersstraat te sluiten voor voertuigen, ruiters en geleiders van rij- of trekdieren of vee van vrijdag 20 juni 2025 18:00 uur tot zaterdag 21 juni 2025 23.00 uur. Dit zoals aangegeven op de bij dit besluit behorende tekening.</text:p>
            <text:p text:style-name="common-al"/>
            <text:p text:style-name="common-al">2) Door middel van de plaatsing van de verkeersborden E4 van bijlage 1 van het Reglement verkeersregels en verkeerstekens 1990 voorzien van onderborden met tekst “parkeren verboden 20-06-2025 18.00 uur tot 21-06-2025 23.00 uur”, inclusief de toepassing van de wegsleepregeling, het parkeren te verbieden op het Corneliusplein van vrijdag 20 juni 2025 18.00 uur tot zaterdag 21 juni 2025 23.00 uur. Dit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 Taptoe Heerlen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52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aptoe Edelweiss 2025 - Heerlerheide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Taptoe Edelweiss 2025, Corneliusplein, zaterdag 21 juni 2025.</meta:user-defined>
    <meta:user-defined meta:name="DCTERMS.W3CDTF/DCTERMS.available">2025-06-19</meta:user-defined>
    <meta:user-defined meta:name="DCTERMS.W3CDTF/OVERHEIDop.jaargang">2025</meta:user-defined>
    <meta:user-defined meta:name="OVERHEIDop.publicationIssue">265215</meta:user-defined>
    <meta:user-defined meta:name="OVERHEIDop.GmbID/DC.identifier">gmb-2025-265215</meta:user-defined>
    <meta:user-defined meta:name="OVERHEIDop.versieInformatie"/>
  </office:meta>
</office:document-meta>
</file>