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Stadstheater Coehoornstraat 22, 6521C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ontving de gemeente een melding brandveilig gebruik voor het stadstheater aan de Coehoornstraat 22, 6521CE Nijmegen. De melding is geregistreerd onder kenmerk Z2025-00006830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2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830</meta:user-defined>
    <meta:user-defined meta:name="DCTERMS.abstract">Betreft: Melding op locatie Coehoornstraat 22, 6521CE Nijmegen</meta:user-defined>
    <dc:language>nl</dc:language>
    <meta:user-defined meta:name="OVERHEIDop.locatietype/OVERHEIDop.gebiedsmarkering">Vlak</meta:user-defined>
    <meta:user-defined meta:name="DC.title">Melding melding brandveilig gebruik Stadstheater Coehoornstraat 22, 6521CE Nijme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12</meta:user-defined>
    <meta:user-defined meta:name="OVERHEIDop.GmbID/DC.identifier">gmb-2025-265212</meta:user-defined>
    <meta:user-defined meta:name="OVERHEIDop.versieInformatie"/>
  </office:meta>
</office:document-meta>
</file>