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en verwijderen van asbest (aanvulling) aan Winterswijkseweg 5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59, het uitvoeren van sloopwerkzaamheden en verwijderen van asbest (aanvulling), ontvangen 10-6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2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en verwijderen van asbest (aanvulling) aan Winterswijkseweg 59 te Vragend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10</meta:user-defined>
    <meta:user-defined meta:name="OVERHEIDop.GmbID/DC.identifier">gmb-2025-265210</meta:user-defined>
    <meta:user-defined meta:name="OVERHEIDop.versieInformatie"/>
  </office:meta>
</office:document-meta>
</file>